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/>
    </style:style>
    <style:style style:name="T34" style:parent-style-name="DefaultParagraphFont" style:family="text">
      <style:text-properties style:font-name="Calibri" style:font-name-complex="Calibri" style:text-position="super 66.6%"/>
    </style:style>
    <style:style style:name="T35" style:parent-style-name="DefaultParagraphFont" style:family="text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p text:style-name="P1">Presidents Report<text:s/>to NZ DOG JUDGES ASSOCIATION 2022/2023 Year</text:p>
      <text:p text:style-name="P2"/>
      <text:p text:style-name="P3"><text:s/>It is with regret that I am writing this report as acting chairman of NZ Judges,<text:s/>as you all will know our Chairman Ray<text:s/>Greer has had to resign though ill health and was not able to carry on in his role<text:s/>as Chair of our organisation.<text:s/>I would like to take this opportunity to thank Ray for all his work within our<text:s/>association both during COVID times and also in the past year where he has had to<text:s/>deal with a new team of board members<text:s/>who<text:s/>have come to our board with many new and bright ideas for the future of our Association.</text:p>
      <text:p text:style-name="P4"/>
      <text:p text:style-name="P5"><text:s text:c="2"/>We have been able to have two face to face meetings both of which were held in Auckland, and we have<text:s/>had<text:s/>regular zoom meetings. It was with<text:s/>regret that we were unable to hold our examination<text:s/>show in Auckland in 2022 as a large<text:s/>outbreak<text:s/>of kennel cough within the Auckland area<text:s/>disrupted our plans.<text:s/>I would like to once again thank our two branches<text:s/>who hold our examination shows.<text:s/>First<text:s/>up was<text:s/>the<text:s/>Christchurch branch,<text:s/>and at very late notice once again was<text:s/>the<text:s/>Manawatu Branch who worked closely with myself and Ray to be<text:s/>enable<text:s/>us to<text:s/>run this event rather than<text:s/>holding the exams at<text:s/>a<text:s/>later<text:s/>date that did not work for most of our members that where sitting.</text:p>
      <text:p text:style-name="P6"/>
      <text:p text:style-name="P7"><text:s/>I<text:s/>take this opportunity to thank our retiring board members this year.<text:s/>Our<text:s/>hard-working<text:s/>Secretary Robynne Trainor who has been able to service our association<text:s/>so well and I would<text:s/>personally<text:s/>like to thank Robynne for the support she has given myself in the past 12 months. <text:s/>Linda Strongman is also not standing for election and<text:s/>I thank<text:s/>Linda for all the support she has given over the past year. <text:s/></text:p>
      <text:p text:style-name="P8"/>
      <text:p text:style-name="P9">Lavina<text:s/>Diamanti<text:s/>has also decided not to re stand this year.<text:s/>Lavina has given<text:s/>many years of outstanding service to our Association and this year Lavina took on the role<text:s/>of writing the exam papers for all groups from our data base for this<text:s/>year’s<text:s/>exams.<text:s/>This<text:s/>is<text:s/>a task that is<text:s/>time<text:s/>consuming.<text:s/>She has been able to highlight the areas where candidates where unsuccessful and this information will be sent to all branches so that they can help their members in training.</text:p>
      <text:p text:style-name="P10"/>
      <text:p text:style-name="P11"><text:s/>We have had many new breeds come online for open book exams,<text:s/>of which most members have been able to complete<text:s/>online.<text:s/>I<text:s/>thank Bronwyn for all of her hard work in this area and I look forward to working with Bronwyn<text:s/>moving forward.<text:s/>We welcome back Charmaine Hoeben from Christchurch who has already done a lot of work in this area. We still have a few judges who are having problems with<text:s/>sitting<text:s/>exams online<text:s/>and I would like to see at local branch level that they will help the few members to be able to do this at their own branch meeting.<text:s/></text:p>
      <text:p text:style-name="P12"/>
      <text:p text:style-name="Standard"><text:span text:style-name="T13">I would also like to thank Mark Lawrence who took on the rol</text:span><text:span text:style-name="T14">e</text:span><text:span text:style-name="T15"><text:s/>as our Treasurer and<text:s/></text:span><text:span text:style-name="T16">is<text:s/></text:span><text:span text:style-name="T17">also a very keen new b</text:span><text:span text:style-name="T18">oard member this year</text:span><text:span text:style-name="T19">.</text:span><text:span text:style-name="T20"><text:s/></text:span><text:span text:style-name="T21">A</text:span><text:span text:style-name="T22">s Mark has been on the board before it is not new ground for him but<text:s/></text:span><text:span text:style-name="T23">comes<text:s/></text:span><text:span text:style-name="T24">with a new vision of ideas for our future. I would also like to thank Ashleigh Donaldson Rodgers for her vision and straight forward thinking and taking on many rol</text:span><text:span text:style-name="T25">e</text:span><text:span text:style-name="T26">s<text:s/></text:span><text:span text:style-name="T27">throughout</text:span><text:span text:style-name="T28"><text:s/>the year and also Anna Ancell who has also brought new ideas that we hope to fu</text:span><text:span text:style-name="T29">lfi</text:span><text:span text:style-name="T30">ll in<text:s/></text:span><text:span text:style-name="T31">the</text:span><text:span text:style-name="T32"><text:s/>future. <text:s/></text:span><text:span text:style-name="T33">Anna and Ashleigh will be helping me run our seminar in Auckland on Saturday 1</text:span><text:span text:style-name="T34">st</text:span><text:span text:style-name="T35"><text:s/>July.<text:s/></text:span></text:p>
      <text:p text:style-name="P36"/>
      <text:p text:style-name="P37">I<text:s/>sincerely<text:s/>thank all our members who have given me advice and help in a very hard 12 months of change.</text:p>
      <text:p text:style-name="P38">Keith Brown</text:p>
      <text:p text:style-name="Standard"><text:span text:style-name="T39">Acting Chairman NZ Dog Judges Associ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Lawrence</meta:initial-creator>
    <dc:creator>Mark Lawrence</dc:creator>
    <meta:creation-date>2023-05-28T23:32:00Z</meta:creation-date>
    <dc:date>2023-05-28T23:32:00Z</dc:date>
    <meta:template xlink:href="Normal" xlink:type="simple"/>
    <meta:editing-cycles>2</meta:editing-cycles>
    <meta:editing-duration>PT0S</meta:editing-duration>
    <meta:document-statistic meta:page-count="1" meta:paragraph-count="6" meta:word-count="506" meta:character-count="3389" meta:row-count="24" meta:non-whitespace-character-count="2889"/>
  </office:meta>
</office:document-meta>
</file>